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0pt"/>
    </style:style>
    <style:style style:name="P3" style:family="paragraph" style:parent-style-name="Text_20_body">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fo:font-size="13.5pt"/>
    </style:style>
    <style:style style:name="P5" style:family="paragraph" style:parent-style-name="Text_20_body">
      <style:paragraph-properties fo:text-align="justify" style:justify-single-word="false"/>
      <style:text-properties style:font-name="Arial Narrow" fo:font-size="13.5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24pt" fo:font-weight="bold"/>
    </style:style>
    <style:style style:name="P8" style:family="paragraph" style:parent-style-name="Text_20_body">
      <style:paragraph-properties fo:text-align="justify" style:justify-single-word="false"/>
      <style:text-properties style:font-name="Arial Narrow" fo:font-size="18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fo:color="#660000" style:font-name="Arial Narrow" fo:font-size="24pt" fo:font-weight="bold"/>
    </style:style>
    <style:style style:name="P11" style:family="paragraph" style:parent-style-name="Text_20_body">
      <style:text-properties fo:color="#000000" style:font-name="Arial Narrow" fo:font-size="16pt" fo:font-weight="bold"/>
    </style:style>
    <style:style style:name="P12" style:family="paragraph" style:parent-style-name="Text_20_body">
      <style:text-properties fo:color="#000000" style:font-name="Arial Narrow" fo:font-size="28pt"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c00000" style:font-name="Arial Narrow" fo:font-size="26pt" fo:font-weight="bold"/>
    </style:style>
    <style:style style:name="P15" style:family="paragraph" style:parent-style-name="Text_20_body">
      <style:paragraph-properties fo:background-color="#ffffff">
        <style:background-image/>
      </style:paragraph-properties>
    </style:style>
    <style:style style:name="P16" style:family="paragraph" style:parent-style-name="Text_20_body">
      <style:paragraph-properties fo:background-color="#ffffff">
        <style:background-image/>
      </style:paragraph-properties>
      <style:text-properties fo:color="#000000" style:font-name="Arial Narrow" fo:font-size="28pt" fo:font-weight="bold"/>
    </style:style>
    <style:style style:name="P17" style:family="paragraph" style:parent-style-name="Text_20_body">
      <style:paragraph-properties fo:background-color="#ffffff">
        <style:background-image/>
      </style:paragraph-properties>
      <style:text-properties fo:color="#000000" style:font-name="Arial Narrow" fo:font-size="20pt" fo:font-weight="bold"/>
    </style:style>
    <style:style style:name="P18" style:family="paragraph" style:parent-style-name="Text_20_body">
      <style:paragraph-properties fo:background-color="#ffffff">
        <style:background-image/>
      </style:paragraph-properties>
      <style:text-properties fo:color="#000000" style:font-name="Arial Narrow" fo:font-size="18pt" fo:font-weight="bold"/>
    </style:style>
    <style:style style:name="P19" style:family="paragraph" style:parent-style-name="Text_20_body">
      <style:paragraph-properties fo:background-color="#ffffff">
        <style:background-image/>
      </style:paragraph-properties>
      <style:text-properties fo:color="#c00000" style:font-name="Arial Narrow" fo:font-size="36pt" fo:font-weight="bold"/>
    </style:style>
    <style:style style:name="P20" style:family="paragraph" style:parent-style-name="Text_20_body">
      <style:paragraph-properties fo:background-color="#ffffff">
        <style:background-image/>
      </style:paragraph-properties>
      <style:text-properties fo:color="#222222" style:font-name="Arial Narrow" fo:font-size="16pt" fo:font-weight="bold"/>
    </style:style>
    <style:style style:name="P2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22" style:family="paragraph" style:parent-style-name="Text_20_body">
      <style:paragraph-properties fo:text-align="justify" style:justify-single-word="false" fo:background-color="#ffffff">
        <style:background-image/>
      </style:paragraph-properties>
      <style:text-properties fo:color="#222222"/>
    </style:style>
    <style:style style:name="P23" style:family="paragraph" style:parent-style-name="Text_20_body">
      <style:paragraph-properties fo:text-align="justify" style:justify-single-word="false" fo:background-color="#ffffff">
        <style:background-image/>
      </style:paragraph-properties>
    </style:style>
    <style:style style:name="T1" style:family="text">
      <style:text-properties fo:font-weight="bold"/>
    </style:style>
    <style:style style:name="T2" style:family="text">
      <style:text-properties fo:color="#0000ff" style:font-name="Arial Narrow" fo:font-size="13.5pt" style:text-underline-style="solid" style:text-underline-width="auto" style:text-underline-color="font-color"/>
    </style:style>
    <style:style style:name="T3" style:family="text">
      <style:text-properties style:font-name="Arial Narrow"/>
    </style:style>
    <style:style style:name="T4" style:family="text">
      <style:text-properties style:font-name="Arial Narrow" fo:font-size="13.5pt"/>
    </style:style>
    <style:style style:name="T5" style:family="text">
      <style:text-properties style:font-name="Arial Narrow" fo:font-weight="bold"/>
    </style:style>
    <style:style style:name="T6" style:family="text">
      <style:text-properties fo:color="#222222" style:font-name="Arial Narrow"/>
    </style:style>
    <style:style style:name="T7" style:family="text">
      <style:text-properties fo:color="#222222"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Barberino Val d'Elsa</text:p>
      <text:p text:style-name="P16">Comune di San Casciano Val di Pesa</text:p>
      <text:p text:style-name="P16">Comune di Tavarnelle Val di Pesa</text:p>
      <text:p text:style-name="P15"> </text:p>
      <text:p text:style-name="P15"> </text:p>
      <text:p text:style-name="P17">Ufficio Stampa Associato del Chianti Fiorentino</text:p>
      <text:p text:style-name="P15"> </text:p>
      <text:p text:style-name="P18">ll menù è elaborato dai Comuni di Barberino, San Casciano e Tavarnelle in collaborazione con la dietista Alessandra Siglich</text:p>
      <text:p text:style-name="P19">Classi multietniche. Dalla Toscana all’India: viaggio tra i sapori d’Oriente sulle tavole degli studenti</text:p>
      <text:p text:style-name="P20">Lunedì 9 marzo menù indiano con riso al curry e pollo tikka masala. L’assessore Baretta: “i bambini possono arricchire la loro conoscenza gastronomica attraverso un percorso di integrazione culturale, un menù che si arricchisce di specialità culinarie di tutto il mondo da condividere a tavola”</text:p>
      <text:p text:style-name="P15"> </text:p>
      <text:p text:style-name="P23"><text:span text:style-name="T6">BARBERINO - TAVARNELLE – SAN CASCIANO, 7 marzo 2015. </text:span><text:span text:style-name="T7">Classi sempre più multietniche nelle scuole dell’Unione comunale del Chianti fiorentino. Cresce il numero dei bambini stranieri, di tutte le fasce di età, dalla materna alla media, iscritti nelle scuole dei Comuni di Barberino Val d’Elsa, San Casciano e Tavarnelle Val di Pesa. Tra i banchi di Tavarnelle e Barberino, dove il livello di integrazione e interdipendenza è molto elevato tanto da pianificare e realizzare gli investimenti in modo condiviso, i bambini di origine straniera sono il 25 per cento della popolazione scolastica nelle primarie, il 20 per cento nelle scuole dell’infanzia e il 13 per cento nella media. Anche a San Casciano il numero di studenti stranieri più elevato si riscontra nelle scuole materne (13,4%), seguito dalle elementari (10,9) e dalle medie (7,3). I bambini provengono soprattutto dai paesi dell’est quali la Romania e l’Albania ma in aumento sono le comunità senegalesi a San Casciano, quelle pakistane, nordafricane e indiane a Barberino e Tavarnelle. </text:span><text:span text:style-name="T6">E’ da questa composizione sempre più ampia e variegata della popolazione studentesca italiana e straniera residente nei Comuni chiantigiani che nasce l’idea di portare a tavola l’integrazione mettendo sul piatto tradizioni, usi e culture di tutto il mondo. E’ il progetto di cultura alimentare </text:span><text:soft-page-break/><text:span text:style-name="T6">promosso dai tre Comuni grazie al quale i bambini della scuola dell’infanzia e primaria possono gustare cibi legati alle terre di origine, vicine e lontane. Un menù che parte dalla Toscana per raggiungere paesi e tradizioni orientali, come la Palestina e l’India; ricette e ingredienti tipici che offrono agli studenti di istituire un buon rapporto con il cibo e intraprendere un percorso interculturale condiviso.</text:span> </text:p>
      <text:p text:style-name="P23"> </text:p>
      <text:p text:style-name="P21">E’ così che accanto alla schiacciata all’olio, alla ricotta vaccina, allo zafferano di San Gimignano, ai legumi nostrani, al pecorino e al prosciutto toscani, i bambini possono arricchire la loro conoscenza gastronomica imparando ad assaporare, tra gli altri piatti della tradizione palestinese, israeliana e indiana. Riso al curry e pollo tikka masala sono le ricette che <text:span text:style-name="T1">lunedì 9 marzo</text:span> gli oltre 2000 studenti dei tre Comuni si troveranno sulle proprie tavole, dopo aver già assaporato il Sinyet kufta e il  Marak Teimani, piatti unici di Palestina e Israele . </text:p>
      <text:p text:style-name="P23"> </text:p>
      <text:p text:style-name="P22">“<text:span text:style-name="T3">Si cucina sempre pensando a qualcuno: è con questa intenzione che abbiamo scelto il menù delle mense scolastiche - dichiarano </text:span><text:span text:style-name="T5">Marina Baretta</text:span><text:span text:style-name="T3">, assessore con delega all’Istruzione dell’Unione comunale del Chianti fiorentino– l’educazione alla cultura del mangiare bene, non avviene solo a tavola, ma inizia dalla scelta degli ingredienti, dalla cura con cui vengono preparati i cibi, nella qualità e nella varietà della presentazione dei piatti, l’obiettivo di questo progetto di educazione alimentare promosso dai tre Comuni è quello di creare un’opportunità informativa e formativa sui temi della salute e del benessere”. L’iniziativa è elaborata in collaborazione con la dietista </text:span><text:span text:style-name="T5">Alessandra Siglich</text:span><text:span text:style-name="T3">. </text:span></text:p>
      <text:p text:style-name="P23"> </text:p>
      <text:p text:style-name="P1">Cinzia DUGO</text:p>
      <text:p text:style-name="P1">Ufficio Stampa ASSOCIATO DEL CHIANTI FIORENTINO</text:p>
      <text:p text:style-name="P1">Comuni di Barberino Val d’Elsa, San Casciano in Val di Pesa, Tavarnelle Val di Pesa</text:p>
      <text:p text:style-name="Text_20_body"><text:span text:style-name="T3">Mob. </text:span><text:a xlink:type="simple" xlink:href="tel:%2B39%20347%209746290" office:target-frame-name="_blank" xlink:show="new"><text:span text:style-name="T3">+39 335 1601893</text:span></text:a></text:p>
      <text:p text:style-name="Text_20_body"><text:span text:style-name="T3">e.mail: </text:span><text:a xlink:type="simple" xlink:href="mailto:cinziadugo@gmail.com" office:target-frame-name="_blank" xlink:show="new"><text:span text:style-name="T3">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6:43:08.82</meta:creation-date>
    <dc:date>2015-03-12T16:46:14.92</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23" meta:word-count="594" meta:character-count="3880"/>
  </office:meta>
</office:document-meta>
</file>